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office:version="1.0">
  <office:body>
    <office:text>
      <text:p>Dear Alex Brown. Please prove that I am invalid ODF 1.0 (ISO 26300:2006). I do not think that am. In fact I think that your statement that there are no valid ISO ODF documents in the world, and that there cannot be, is a brash, irresponsible and indefensible claim that you should retract.</text:p>
      <text:p>Please note that this document contains no attributes of type IDF, IDREF or IDREFS. Neither does it contain custom content. </text:p>
    </office:text>
  </office:body>
</office:document-content>
</file>